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>
        <style:tab-stops>
          <style:tab-stop style:position="0.0000in"/>
          <style:tab-stop style:position="0.2500in"/>
          <style:tab-stop style:position="0.5000in"/>
          <style:tab-stop style:position="0.7500in"/>
          <style:tab-stop style:position="1.0000in"/>
          <style:tab-stop style:position="1.2500in"/>
          <style:tab-stop style:position="1.5000in"/>
          <style:tab-stop style:position="1.7500in"/>
          <style:tab-stop style:position="2.0000in"/>
          <style:tab-stop style:position="2.2500in"/>
          <style:tab-stop style:position="2.5000in"/>
          <style:tab-stop style:position="2.7500in"/>
          <style:tab-stop style:position="3.0000in"/>
          <style:tab-stop style:position="3.2500in"/>
          <style:tab-stop style:position="3.5000in"/>
          <style:tab-stop style:position="3.7500in"/>
          <style:tab-stop style:position="4.0000in"/>
          <style:tab-stop style:position="4.2500in"/>
          <style:tab-stop style:position="4.5000in"/>
          <style:tab-stop style:position="4.7500in"/>
          <style:tab-stop style:position="5.0000in"/>
          <style:tab-stop style:position="5.25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  <style:tab-stop style:position="10.5000in"/>
          <style:tab-stop style:position="11.0000in"/>
          <style:tab-stop style:position="11.5000in"/>
          <style:tab-stop style:position="12.0000in"/>
          <style:tab-stop style:position="12.5000in"/>
          <style:tab-stop style:position="13.0000in"/>
        </style:tab-stops>
      </style:paragraph-properties>
      <style:text-properties style:font-name="Times" fo:font-size="12.0pt" fo:color="#000000"/>
    </style:style>
    <style:style style:name="P2" style:family="paragraph" style:parent-style-name="Standard">
      <style:paragraph-properties fo:margin-right="0.2500in">
        <style:tab-stops>
          <style:tab-stop style:position="1.0000in"/>
          <style:tab-stop style:position="3.1250in"/>
          <style:tab-stop style:position="3.3750in"/>
        </style:tab-stops>
      </style:paragraph-properties>
      <style:text-properties style:font-name="Times" fo:font-size="12.0pt" fo:color="#000000"/>
    </style:style>
    <style:style style:name="P3" style:family="paragraph" style:parent-style-name="Standard">
      <style:paragraph-properties>
        <style:tab-stops>
          <style:tab-stop style:position="1.0000in"/>
          <style:tab-stop style:position="3.1250in"/>
          <style:tab-stop style:position="3.3750in"/>
        </style:tab-stops>
      </style:paragraph-properties>
      <style:text-properties style:font-name="Times" fo:font-size="12.0pt" fo:color="#000000"/>
    </style:style>
    <style:style style:name="P4" style:family="paragraph" style:parent-style-name="Standard">
      <style:paragraph-properties fo:margin-left="1.0000in" fo:margin-right="0.2500in" fo:text-indent="2.1250in">
        <style:tab-stops>
          <style:tab-stop style:position="0.0000in"/>
          <style:tab-stop style:position="2.1250in"/>
          <style:tab-stop style:position="2.3750in"/>
        </style:tab-stops>
      </style:paragraph-properties>
      <style:text-properties style:font-name="Times" fo:font-size="12.0pt" fo:color="#000000"/>
    </style:style>
    <style:style style:name="P5" style:family="paragraph" style:parent-style-name="Standard">
      <style:paragraph-properties fo:margin-left="0.5000in" fo:margin-right="0.2500in" fo:text-indent="-0.5000in">
        <style:tab-stops>
          <style:tab-stop style:position="0.1528in"/>
          <style:tab-stop style:position="0.5000in"/>
          <style:tab-stop style:position="1.0000in"/>
          <style:tab-stop style:position="3.1250in"/>
          <style:tab-stop style:position="3.3750in"/>
        </style:tab-stops>
      </style:paragraph-properties>
      <style:text-properties style:font-name="Times" fo:font-size="12.0pt" fo:color="#000000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Ling 80V Quiz 4</text:span><text:s/>(Morpheme set 4)<text:tab/><text:tab/><text:tab/><text:tab/><text:tab/><text:tab/><text:tab/>NAME____________________________</text:p>
      <text:p text:style-name="P1"/>
      <text:p text:style-name="P2">A. Identify the root in each of the following words and gloss it. <text:s/>Then give another allomorph of the same root and an example of a word in which that allomorph occurs.</text:p>
      <text:p text:style-name="P2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word</text:span></text:p>
          </table:table-cell>
          <table:table-cell table:style-name="TableCell1">
            <text:p text:style-name="P3"><text:span text:style-name="T1">root</text:span></text:p>
          </table:table-cell>
          <table:table-cell table:style-name="TableCell1">
            <text:p text:style-name="P3"><text:span text:style-name="T1">gloss</text:span></text:p>
          </table:table-cell>
          <table:table-cell table:style-name="TableCell1">
            <text:p text:style-name="P3"><text:span text:style-name="T1">allomorph</text:span></text:p>
          </table:table-cell>
          <table:table-cell table:style-name="TableCell1">
            <text:p text:style-name="P3"><text:span text:style-name="T1">example</text:span></text:p>
          </table:table-cell>
        </table:table-row>
        <table:table-row>
          <table:table-cell table:style-name="TableCell1">
            <text:p text:style-name="P3">Ex. <text:s text:c="2"/>problem</text:p>
          </table:table-cell>
          <table:table-cell table:style-name="TableCell1">
            <text:p text:style-name="P3">bl</text:p>
          </table:table-cell>
          <table:table-cell table:style-name="TableCell1">
            <text:p text:style-name="P3">‘throw, extend’</text:p>
          </table:table-cell>
          <table:table-cell table:style-name="TableCell1">
            <text:p text:style-name="P3">bol</text:p>
          </table:table-cell>
          <table:table-cell table:style-name="TableCell1">
            <text:p text:style-name="P3">parabola</text:p>
          </table:table-cell>
        </table:table-row>
        <table:table-row>
          <table:table-cell table:style-name="TableCell1">
            <text:p text:style-name="P3">1. <text:s/>interception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2. <text:s/>frangible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3. <text:s/>organism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4. <text:s/>tenacity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5. <text:s/>equanimity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6. <text:s/>deficient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7. <text:s/>inept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8. <text:s/>contingent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9. <text:s/>despicable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10. <text:s/>convince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</table:table>
      <text:p text:style-name="P4"/>
      <text:p text:style-name="P2"/>
      <text:p text:style-name="P2"/>
      <text:p text:style-name="P2">B. <text:s/>Each word in the list a-e below shares a root with a word in the list i-m, but they are different allomorphs of the morpheme. <text:s/>Identify the pairs, identify the common morpheme, and give its gloss. <text:s/>I'll tell you how. WARNING: some of the allomorphs are different from the ones given in the Word Elements list in the book. You might have to think about what they mean.</text:p>
      <text:p text:style-name="P2"/>
      <text:p text:style-name="P2"/>
      <text:list text:style-name="L1">
        <text:list-item>
          <text:p text:style-name="P5">dependent<text:tab/>i. <text:s text:c="3"/>tactile</text:p>
        </text:list-item>
      </text:list>
      <text:p text:style-name="P2"/>
      <text:list text:style-name="L1">
        <text:list-item>
          <text:p text:style-name="P5">confusion<text:tab/>j. <text:s text:c="3"/>sacrosanct</text:p>
        </text:list-item>
      </text:list>
      <text:p text:style-name="P2"/>
      <text:p text:style-name="P2"><text:s text:c="4"/>c. <text:s text:c="4"/>tangential<text:tab/>k. <text:s text:c="2"/>fondue</text:p>
      <text:p text:style-name="P2"/>
      <text:list text:style-name="L1">
        <text:list-item>
          <text:p text:style-name="P5">discretionary<text:tab/>l. <text:s text:c="3"/>preponderance</text:p>
        </text:list-item>
      </text:list>
      <text:p text:style-name="P2"/>
      <text:p text:style-name="P2"><text:s text:c="4"/>e. <text:s text:c="4"/>consecration<text:tab/>m. <text:s/>ascerta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4</meta:generator>
  </office:meta>
</office:document-meta>
</file>