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guistics 111<text:tab/><text:tab/><text:tab/><text:tab/><text:tab/><text:tab/>Spring 2012</text:p>
      <text:p text:style-name="Standard">Midterm Exam</text:p>
      <text:p text:style-name="Standard">Due Friday, May 4</text:p>
      <text:p text:style-name="Standard"></text:p>
      <text:p text:style-name="Standard">I. <text:s/>Japanese</text:p>
      <text:p text:style-name="Standard"></text:p>
      <text:p text:style-name="Standard">Formulate a mini-grammar of Japanese that will account for</text:p>
      <text:p text:style-name="Standard">the sentences below. <text:s/>Your grammar should consist of: </text:p>
      <text:p text:style-name="Standard"></text:p>
      <text:p text:style-name="Standard"><text:tab/>(a) a Lexicon that lists the Japanese words given below, </text:p>
      <text:p text:style-name="Standard"><text:tab/>their category type, their meaning, and any other relevant</text:p>
      <text:p text:style-name="Standard"><text:tab/>information, such as subcategorization;</text:p>
      <text:p text:style-name="Standard"></text:p>
      <text:p text:style-name="Standard"><text:tab/>(b) a set of Phrase Structure rules; and</text:p>
      <text:p text:style-name="Standard"></text:p>
      <text:p text:style-name="Standard"><text:tab/>(c) any Form Rules or Transformations that you think are necessary.</text:p>
      <text:p text:style-name="Standard"></text:p>
      <text:p text:style-name="Standard">WARNING 1: <text:s/>Japanese exhibits more word order freedom than is shown in the</text:p>
      <text:p text:style-name="Standard">given examples; but in analyzing the sentences below, you should assume that</text:p>
      <text:p text:style-name="Standard">the words can occur ONLY in the order (s) in which they are shown.</text:p>
      <text:p text:style-name="Standard"></text:p>
      <text:p text:style-name="Standard">WARNING 2: <text:s/>It is possible to regard the small words { ga, o, ni, kara, de, to }</text:p>
      <text:p text:style-name="Standard">either as suffixes or as prepositions. <text:s/>(In Japanese grammar, they are usually</text:p>
      <text:p text:style-name="Standard">called "particles".) <text:s/>Notice that ga and o are</text:p>
      <text:p text:style-name="Standard">different from the rest. <text:s/>Make sure your grammar is explicit about where ga</text:p>
      <text:p text:style-name="Standard">and o appear.</text:p>
      <text:p text:style-name="Standard"></text:p>
      <text:p text:style-name="Standard">A.<text:tab/>First formulate a mini-grammar to account for the sentences</text:p>
      <text:p text:style-name="Standard">below. <text:s/>Draw trees for (7), (10), and (13). <text:s/>What is your best</text:p>
      <text:p text:style-name="Standard">guess about the subcategorization of yatta `gave'?</text:p>
      <text:p text:style-name="Standard"></text:p>
      <text:p text:style-name="Standard">(1)<text:tab/>saru ga kita.<text:tab/><text:tab/>`the monkey came'</text:p>
      <text:p text:style-name="Standard">(2)<text:tab/>tegami ga kita.<text:tab/><text:tab/>`a letter came'</text:p>
      <text:p text:style-name="Standard">(3)<text:tab/>kono tuma ga sinda.<text:tab/>`this wife died'</text:p>
      <text:p text:style-name="Standard">(4)<text:tab/>ureshii saru ga oyoida.<text:tab/>`the happy monkey swam'</text:p>
      <text:p text:style-name="Standard">(5)<text:tab/>saru ga ondori o butta.<text:tab/>`the monkey hit the rooster'</text:p>
      <text:p text:style-name="Standard">(6)<text:tab/>ureshii saru ga tegami o yonda.<text:tab/>`the happy monkey read the letter' </text:p>
      <text:p text:style-name="Standard">(7)<text:tab/>sensei ga kono kodomo o sikatta.<text:tab/>`the teacher scolded this child'</text:p>
      <text:p text:style-name="Standard">(8)<text:tab/>totemo ureshii saru ga Tokyo ni itta.</text:p>
      <text:p text:style-name="Standard"><text:tab/>`the very happy monkey went to Tokyo'</text:p>
      <text:p text:style-name="Standard">(9)<text:tab/>kono saru ga Tokyo kara kita.<text:tab/>`this monkey came from Tokyo'</text:p>
      <text:p text:style-name="Standard">(10)<text:tab/>kono totemo ureshii saru ga kawa de oyoida.</text:p>
      <text:p text:style-name="Standard"><text:tab/>`this very happy monkey swam in a river'</text:p>
      <text:p text:style-name="Standard">(11)<text:tab/>kono saru ga totemo ureshii ondori to atta.</text:p>
      <text:p text:style-name="Standard"><text:tab/>`this monkey met with a very happy rooster'</text:p>
      <text:p text:style-name="Standard">(12)<text:tab/>saru ga Tokyo de ondori o mita.<text:tab/>`the monkey saw the rooster in Tokyo'</text:p>
      <text:p text:style-name="Standard">(13)<text:tab/>saru ga ondori ni hon o yatta.<text:tab/>`the monkey gave a book to the rooster'</text:p>
      <text:p text:style-name="Standard">(14)<text:tab/>saru ga ondori to kuruma de Kobe ni itta.</text:p>
      <text:p text:style-name="Standard"><text:tab/>`the monkey went to Kobe in a car with the rooster.'</text:p>
      <text:p text:style-name="Standard"><text:soft-page-break/></text:p>
      <text:p text:style-name="Standard"></text:p>
      <text:p text:style-name="Standard">B.<text:tab/>Next revise and expand your grammar to</text:p>
      <text:p text:style-name="Standard">account for the following. <text:s/>Give trees for (16) and (19).</text:p>
      <text:p text:style-name="Standard"></text:p>
      <text:p text:style-name="Standard">(15)<text:tab/>saru ga totemo omosiroi hon o kaita.</text:p>
      <text:p text:style-name="Standard"><text:tab/>`the monkey wrote a very interesting book'</text:p>
      <text:p text:style-name="Standard">(16)<text:tab/>ondori kara tegami ga kita.<text:tab/>`a letter from the rooster arrived'</text:p>
      <text:p text:style-name="Standard">(17)<text:tab/>saru no otoosan ga sinda.<text:tab/>`the monkey's father died.'</text:p>
      <text:p text:style-name="Standard">(18)<text:tab/>sensei ga saru no kodomo o sikatta.<text:tab/></text:p>
      <text:p text:style-name="Standard"><text:tab/><text:tab/>`the teacher scolded the monkey's child'</text:p>
      <text:p text:style-name="Standard">(19)<text:tab/>saru no atama ga ondori no atama to butukatta.<text:tab/></text:p>
      <text:p text:style-name="Standard"><text:tab/><text:tab/>`the monkey's head collided with the rooster's head'</text:p>
      <text:p text:style-name="Standard"><text:tab/><text:tab/></text:p>
      <text:p text:style-name="Standard"></text:p>
      <text:p text:style-name="Standard">C.<text:tab/>Now revise the lexicon and phrase structure rules to </text:p>
      <text:p text:style-name="Standard">account for the following. <text:s/>Give trees for (23) and (26). <text:s/>What is</text:p>
      <text:p text:style-name="Standard">your best guess about the subcategorization of suki `fond'?</text:p>
      <text:p text:style-name="Standard"></text:p>
      <text:p text:style-name="Standard">WARNING 3: <text:s/>Treat desu and da as different verbs which have the</text:p>
      <text:p text:style-name="Standard">same translation in English (desu is polite; da is informal). <text:s/></text:p>
      <text:p text:style-name="Standard"></text:p>
      <text:p text:style-name="Standard"></text:p>
      <text:p text:style-name="Standard">(20)<text:tab/>saru ga gakusei desu.<text:tab/>`the monkey is a student'</text:p>
      <text:p text:style-name="Standard">(21)<text:tab/>saru ga kanemoti desu.<text:tab/>`the monkey is rich'</text:p>
      <text:p text:style-name="Standard">(22)<text:tab/>yama no ki ga kirei desu.<text:tab/>`the mountains' trees are pretty' </text:p>
      <text:p text:style-name="Standard"><text:tab/><text:tab/>(yama `mountain')</text:p>
      <text:p text:style-name="Standard">(23)<text:tab/>Saru ga ningen no senzo desu.<text:tab/>`the monkey is man's ancestor' </text:p>
      <text:p text:style-name="Standard"><text:tab/><text:tab/>(ningen `man')</text:p>
      <text:p text:style-name="Standard">(24)<text:tab/>saru ga ondori ga suki desu.<text:tab/>`the monkey is fond of the rooster'</text:p>
      <text:p text:style-name="Standard">(25) <text:s text:c="2"/>*saru ga suki desu.<text:tab/>(grammatical, but does not mean `the monkey is fond')</text:p>
      <text:p text:style-name="Standard">(26)<text:tab/>saru ga nihongo ga nigate da.<text:tab/>`the monkey is bad at Japanese'</text:p>
      <text:p text:style-name="Standard">(27) <text:s text:c="2"/>*saru ga nigate da.<text:tab/>(grammatical, but does not mean `the monkey is bad')</text:p>
      <text:p text:style-name="Standard">(28)<text:tab/>saru ga nihongo ga zyoozu da.<text:tab/>`the monkey is good at Japanese'</text:p>
      <text:p text:style-name="Standard"></text:p>
      <text:p text:style-name="Standard"></text:p>
      <text:p text:style-name="Standard">D.<text:tab/>Discuss briefly the similarities and differences between the phrase</text:p>
      <text:p text:style-name="Standard">structures of Japanese, Turkish, Indonesian, and English. <text:s/>Where, in each</text:p>
      <text:p text:style-name="Standard">language, do the heads of phrases appear? <text:s/>Where do the arguments appear?</text:p>
      <text:p text:style-name="Standard">Where do the subjects appear? <text:s/>Where do the modifiers appear?</text:p>
      <text:p text:style-name="Standard"></text:p>
      <text:p text:style-name="Standard"></text:p>
      <text:p text:style-name="Standard">E.<text:tab/>Expand your grammar to generate the following sentences. <text:s/>Describe any</text:p>
      <text:p text:style-name="Standard">changes or new rules thoroughly. <text:s/>Also explain why you chose to make the</text:p>
      <text:p text:style-name="Standard">particular modifications you did.</text:p>
      <text:p text:style-name="Standard"></text:p>
      <text:p text:style-name="Standard"></text:p>
      <text:p text:style-name="Standard">(29)<text:tab/>ondori wa saru ga butta.<text:tab/>`the monkey hit the rooster'</text:p>
      <text:p text:style-name="Standard">(30)<text:tab/>tegami wa ureshii saru ga yonda.`the happy monkey read the letter' </text:p>
      <text:p text:style-name="Standard"><text:soft-page-break/>(31)<text:tab/>kono kodomo wa sensei ga sikatta.<text:tab/>`the teacher scolded this child'</text:p>
      <text:p text:style-name="Standard">(32)<text:tab/>Tokyo ni wa totemo ureshii saru ga itta.</text:p>
      <text:p text:style-name="Standard"><text:tab/>`the very happy monkey went to Tokyo'</text:p>
      <text:p text:style-name="Standard">(33)<text:tab/>Tokyo kara wa kono saru ga kita.<text:tab/>`this monkey came from Tokyo'</text:p>
      <text:p text:style-name="Standard">(34)<text:tab/>kawa de wa kono totemo ureshii saru ga oyoida.</text:p>
      <text:p text:style-name="Standard"><text:tab/>`this very happy monkey swam in the river'</text:p>
      <text:p text:style-name="Standard">(35)<text:tab/>totemo ureshii ondori to wa kono saru ga atta.</text:p>
      <text:p text:style-name="Standard"><text:tab/>`this monkey met with the very happy rooster'</text:p>
      <text:p text:style-name="Standard">(36)<text:tab/>Tokyo de wa saru ga ondori o mita.</text:p>
      <text:p text:style-name="Standard"><text:tab/>`the monkey saw the rooster in Tokyo'</text:p>
      <text:p text:style-name="Standard">(37)<text:tab/>ondori wa saru ga Tokyo de mita.`the monkey saw the rooster in Tokyo'</text:p>
      <text:p text:style-name="Standard">(38)<text:tab/>hon wa saru ga ondori ni yatta.<text:tab/>`the monkey gave the book to the rooster'</text:p>
      <text:p text:style-name="Standard">(39)<text:tab/>ondori ni wa saru ga hon o yatta.</text:p>
      <text:p text:style-name="Standard"><text:tab/>`the monkey gave the book to the rooster'</text:p>
      <text:p text:style-name="Standard">(40)<text:tab/>ondori to wa saru ga kuruma de Kobe ni itta.</text:p>
      <text:p text:style-name="Standard"><text:tab/>`the monkey went to Kobe in a car with the rooster.'</text:p>
      <text:p text:style-name="Standard">(41)<text:tab/>kuruma de wa saru ga ondori to Kobe ni itta.</text:p>
      <text:p text:style-name="Standard"><text:tab/>`the monkey went to Kobe in a car with the rooster.'</text:p>
      <text:p text:style-name="Standard">(42)<text:tab/>Kobe ni wa saru ga ondori to kuruma de itta.</text:p>
      <text:p text:style-name="Standard"><text:tab/>`the monkey went to Kobe in a car with the rooster.'</text:p>
      <text:p text:style-name="Standard"></text:p>
      <text:p text:style-name="Standard"></text:p>
      <text:p text:style-name="Standard">II. Passive Sentences</text:p>
      <text:p text:style-name="Standard"></text:p>
      <text:p text:style-name="Standard">In the examples below,</text:p>
      <text:p text:style-name="Standard">Sentences like like (2), (4), and (6) are called passive sentences.</text:p>
      <text:p text:style-name="Standard"></text:p>
      <text:p text:style-name="Standard"><text:tab/>(1) The farmer killed the duckling.</text:p>
      <text:p text:style-name="Standard"><text:tab/>(2) The duckling was killed by the farmer.</text:p>
      <text:p text:style-name="Standard"><text:tab/>(3) Alice put the papers on the table.</text:p>
      <text:p text:style-name="Standard"><text:tab/>(4) The papers were put on the table by Alice.</text:p>
      <text:p text:style-name="Standard"><text:tab/>(5) The committee rejected the proposal.</text:p>
      <text:p text:style-name="Standard"><text:tab/>(6) The proposal was rejected by the committee.</text:p>
      <text:p text:style-name="Standard"></text:p>
      <text:p text:style-name="Standard">1. <text:s/>Does our current grammar generate all of these sentences? <text:s/>If so,</text:p>
      <text:p text:style-name="Standard">say how. <text:s/>If not, say why not.</text:p>
      <text:p text:style-name="Standard"></text:p>
      <text:p text:style-name="Standard">2. <text:s/>What form is the main verb taking in these sentences? <text:s/>Why?</text:p>
      <text:p text:style-name="Standard"></text:p>
      <text:p text:style-name="Standard">3. <text:s/>Carefully discuss the lexical restrictions that need to be</text:p>
      <text:p text:style-name="Standard">stated, taking into account at least the following:</text:p>
      <text:p text:style-name="Standard"></text:p>
      <text:p text:style-name="Standard"><text:tab/>(7) *They rejected.</text:p>
      <text:p text:style-name="Standard"><text:tab/>(8) <text:s/>The proposal was rejected.</text:p>
      <text:p text:style-name="Standard"><text:tab/>(9) *Alice put on the table.</text:p>
      <text:p text:style-name="Standard"><text:tab/>(10) The papers were put on the table.</text:p>
      <text:p text:style-name="Standard"><text:tab/>(11) Bob slept.</text:p>
      <text:p text:style-name="Standard"><text:tab/>(12)*Bob was being slept.</text:p>
      <text:p text:style-name="Standard"></text:p>
      <text:p text:style-name="Standard"><text:soft-page-break/>4. <text:s/>Work out the details of an analysis in which passive</text:p>
      <text:p text:style-name="Standard">sentences like (2)(4)(6) are derived by a transformation from</text:p>
      <text:p text:style-name="Standard">(1)(3)(5) respectively. <text:s/>State explicitly what the PS rules will be,</text:p>
      <text:p text:style-name="Standard">and give a precise statement of the transformational rule.</text:p>
      <text:p text:style-name="Standard"></text:p>
      <text:p text:style-name="Standard">5. <text:s/>Now carefully discuss, giving plenty of examples, what lexical</text:p>
      <text:p text:style-name="Standard">restrictions will be needed under this analysis.</text:p>
      <text:p text:style-name="Standard"></text:p>
      <text:p text:style-name="Standard">6. a. <text:s/>What is the ordering relation between your Passive Xn</text:p>
      <text:p text:style-name="Standard"><text:s text:c="7"/>and the Verb Form rules?</text:p>
      <text:p text:style-name="Standard"></text:p>
      <text:p text:style-name="Standard"><text:s text:c="3"/>b. <text:s/>What is the ordering relation between your Passive Xn</text:p>
      <text:p text:style-name="Standard"><text:s text:c="7"/>and the Pronoun Case rule?</text:p>
      <text:p text:style-name="Standard"></text:p>
      <text:p text:style-name="Standard"></text:p>
      <text:p text:style-name="Standard">7. <text:s/>Adopting the analysis you developed in Part 4, show explicitly</text:p>
      <text:p text:style-name="Standard">how the grammar accounts for:</text:p>
      <text:p text:style-name="Standard"></text:p>
      <text:p text:style-name="Standard"><text:tab/>(13) They must have been eating breakfast.</text:p>
      <text:p text:style-name="Standard"><text:tab/>(14) The proposal should have been rejected.</text:p>
      <text:p text:style-name="Standard"><text:tab/>(15) The children were being mean.</text:p>
      <text:p text:style-name="Standard"><text:tab/>(16) The windows were being painted.</text:p>
      <text:p text:style-name="Standard"><text:tab/>(17)*Bob was being slept.</text:p>
      <text:p text:style-name="Standard"><text:tab/>(18)*Alice put on the table.</text:p>
      <text:p text:style-name="Standard"><text:tab/>(19) The papers were put on the table.</text:p>
      <text:p text:style-name="Standard"><text:tab/>(20) Our silverware must have been being repolished.</text:p>
      <text:p text:style-name="Standard"></text:p>
      <text:p text:style-name="Standard"></text:p>
      <text:p text:style-name="Standard"></text:p>
      <text:p text:style-name="Standard">III. <text:s/>Show how the following are generated:</text:p>
      <text:p text:style-name="Standard"></text:p>
      <text:p text:style-name="Standard"><text:tab/>(1) <text:s/>Were the children mean?</text:p>
      <text:p text:style-name="Standard"><text:tab/>(2) <text:s/>Were the children being mean?</text:p>
      <text:p text:style-name="Standard"><text:tab/>(3) <text:s/>Were the walls being repainted?</text:p>
      <text:p text:style-name="Standard"><text:tab/>(4) <text:s/>Were the pigs not in the mud?</text:p>
      <text:p text:style-name="Standard"><text:tab/>(5) <text:s/>Weren't the pigs in the mud?</text:p>
      <text:p text:style-name="Standard"><text:tab/>(6) <text:s/>Didn't the farmer give the pigs some slop?</text:p>
      <text:p text:style-name="Standard"><text:tab/>(7) <text:s/>Wasn't some slop given to the pigs by the farmer?</text:p>
      <text:p text:style-name="Standard"><text:tab/>(8) <text:s/>Were the pigs not given some slop by the farmer?</text:p>
      <text:p text:style-name="Standard"><text:tab/>(9) <text:s/>We cooked the monkey up some mush.</text:p>
      <text:p text:style-name="Standard"></text:p>
      <text:p text:style-name="Standard">Explain why the following are NOT generated:</text:p>
      <text:p text:style-name="Standard"></text:p>
      <text:p text:style-name="Standard"><text:tab/>(10) *Weren't the dishes put?</text:p>
      <text:p text:style-name="Standard"><text:tab/>(11) *Did the windows be broken?</text:p>
      <text:p text:style-name="Standard"><text:tab/>(12) *We cooked the monkey some mush up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rge Hankamer</meta:initial-creator>
    <meta:creation-date>2012-04-26T15:29:24</meta:creation-date>
    <meta:document-statistic meta:table-count="0" meta:image-count="0" meta:object-count="0" meta:page-count="4" meta:paragraph-count="193" meta:word-count="1327" meta:character-count="7604"/>
    <dc:date>2012-04-26T15:34:37</dc:date>
    <dc:creator>Jorge Hankamer</dc:creator>
    <meta:editing-duration>PT00H05M14S</meta:editing-duration>
    <meta:editing-cycles>1</meta:editing-cycles>
    <meta:generator>OpenOffice.org/3.1$Linux OpenOffice.org_project/310m19$Build-9420</meta:generator>
  </office:meta>
</office:document-meta>
</file>